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top="0cm" fo:margin-bottom="0.353cm" fo:line-height="100%" fo:text-align="center" style:justify-single-word="false" style:page-number="auto"/>
      <style:text-properties fo:color="#000000" style:font-name="Times New Roman CYR" fo:font-size="13pt" fo:language="ru" fo:country="RU" fo:font-weight="bold" style:font-size-asian="13pt" style:font-weight-asian="bold" style:font-name-complex="Times New Roman CYR1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1.905cm" fo:margin-right="0cm" fo:margin-top="0cm" fo:margin-bottom="0cm" fo:line-height="100%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List_20_Paragraph" style:list-style-name="WWNum1">
      <style:paragraph-properties fo:margin-left="0cm" fo:margin-right="0cm" fo:text-align="justify" style:justify-single-word="false" fo:text-indent="-1.27cm" style:auto-text-indent="false"/>
    </style:style>
    <style:style style:name="P11" style:family="paragraph" style:parent-style-name="List_20_Paragraph" style:list-style-name="WWNum2">
      <style:paragraph-properties fo:margin-left="0cm" fo:margin-right="0cm" fo:text-align="justify" style:justify-single-word="false" fo:text-indent="-1.27cm" style:auto-text-indent="false"/>
    </style:style>
    <style:style style:name="P12" style:family="paragraph" style:parent-style-name="List_20_Paragraph" style:list-style-name="WWNum3">
      <style:paragraph-properties fo:margin-left="0cm" fo:margin-right="0cm" fo:text-align="justify" style:justify-single-word="false" fo:text-indent="-1.27cm" style:auto-text-indent="false"/>
    </style:style>
    <style:style style:name="P13" style:family="paragraph" style:parent-style-name="List_20_Paragraph" style:list-style-name="WWNum4">
      <style:paragraph-properties fo:margin-left="0cm" fo:margin-right="0cm" fo:text-align="justify" style:justify-single-word="false" fo:text-indent="-1.27cm" style:auto-text-indent="false"/>
    </style:style>
    <style:style style:name="P14" style:family="paragraph" style:parent-style-name="List_20_Paragraph" style:list-style-name="WWNum5">
      <style:paragraph-properties fo:margin-left="0cm" fo:margin-right="0cm" fo:text-align="justify" style:justify-single-word="false" fo:text-indent="-1.27cm" style:auto-text-indent="false"/>
    </style:style>
    <style:style style:name="P15" style:family="paragraph" style:parent-style-name="List_20_Paragraph">
      <style:paragraph-properties fo:margin-left="0cm" fo:margin-right="0cm" fo:text-align="justify" style:justify-single-word="false" fo:text-indent="-1.27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1.501cm" style:auto-text-indent="false"/>
    </style:style>
    <style:style style:name="P17" style:family="paragraph" style:parent-style-name="List_20_Paragraph">
      <style:paragraph-properties fo:margin-left="0cm" fo:margin-right="0cm" fo:margin-top="0cm" fo:margin-bottom="0.353cm" fo:text-align="justify" style:justify-single-word="false" fo:text-indent="1.501cm" style:auto-text-indent="false"/>
    </style:style>
    <style:style style:name="P18" style:family="paragraph" style:parent-style-name="List_20_Paragraph">
      <style:paragraph-properties fo:margin-left="1.501cm" fo:margin-right="0cm" fo:text-align="justify" style:justify-single-word="false" fo:text-indent="0cm" style:auto-text-indent="false"/>
    </style:style>
    <style:style style:name="T1" style:family="text">
      <style:text-properties fo:color="#000000" style:font-name="Times New Roman CYR" fo:font-size="13pt" fo:language="ru" fo:country="RU" fo:font-weight="bold" style:font-size-asian="13pt" style:font-weight-asian="bold" style:font-name-complex="Times New Roman CYR1" style:font-size-complex="13pt" style:font-weight-complex="bold"/>
    </style:style>
    <style:style style:name="T2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1"><text:span text:style-name="T1">УТВЕРЖДАЮ</text:span></text:p>
      <text:p text:style-name="P1"><text:span text:style-name="T1">Директор </text:span><text:span text:style-name="T2">АНО</text:span><text:bookmark-start text:name="__DdeLink__150_183564716533"/><text:bookmark-start text:name="__DdeLink__160_45926520533"/><text:span text:style-name="T2"> ДПО </text:span><text:bookmark-end text:name="__DdeLink__150_183564716533"/><text:bookmark-end text:name="__DdeLink__160_45926520533"/><text:span text:style-name="T2">СУМЦАТ</text:span></text:p>
      <text:p text:style-name="P1"><text:span text:style-name="T1">________________Ф. Х. Первов</text:span></text:p>
      <text:p text:style-name="P1"><text:span text:style-name="T1">« 04» октября 2018 г</text:span></text:p>
      <text:p text:style-name="P2"/>
      <text:p text:style-name="P4"/>
      <text:p text:style-name="P7"><text:span text:style-name="T5">ПРАВИЛА </text:span></text:p>
      <text:p text:style-name="P7"><text:span text:style-name="T5">внутреннего распорядка обучающихся</text:span></text:p>
      <text:p text:style-name="P5"/>
      <text:p text:style-name="P5"/>
      <text:p text:style-name="P7"><text:span text:style-name="T5">1. Общие положения</text:span></text:p>
      <text:p text:style-name="P8"/>
      <text:list xml:id="list7535904297666089945" text:style-name="WWNum1">
        <text:list-item>
          <text:list>
            <text:list-item>
              <text:p text:style-name="P10"><text:span text:style-name="T3">Настоящие Правила внутреннего распорядка обучающихся АНО ДПО СУМЦАТ (далее – Учреждение) разработаны в соответствии с Федеральным законом от 29 декабря 2012 г. № 273-ФЗ «Об образовании в Российской Федерации» и Порядком применения к обучающимся и снятия с обучающихся мер дисциплинарного взыскания, утвержденным приказом Министерства образования и науки Российской Федерации от 15 марта 2013 г. № 185 и Уставом Учреждения.</text:span></text:p>
            </text:list-item>
            <text:list-item>
              <text:p text:style-name="P10"><text:span text:style-name="T3">Настоящие Правила регулируют режим организации образовательной деятельности, права и обязанности обучающихся, применение поощрения и мер дисциплинарного взыскания к обучающимся Учреждения.</text:span></text:p>
            </text:list-item>
            <text:list-item>
              <text:p text:style-name="P10"><text:span text:style-name="T3">Дисциплина в Учреждении поддерживается на основе уважения человеческого достоинства обучающихся и педагогических работников. Применение физического и (или) психического насилия по отношению к обучающимся не допускается.</text:span></text:p>
            </text:list-item>
            <text:list-item>
              <text:p text:style-name="P10"><text:span text:style-name="T3">Настоящие Правила обязательны для исполнения всеми обучающимися Учреждения и их законными представителями, обеспечивающими получения обучающимися дополнительного профессионального образования и (или) прохождение профессионального обучения.</text:span></text:p>
            </text:list-item>
          </text:list>
        </text:list-item>
      </text:list>
      <text:p text:style-name="P15"/>
      <text:p text:style-name="P8"/>
      <text:p text:style-name="P7"><text:span text:style-name="T5">2. Режим образовательного процесса</text:span></text:p>
      <text:p text:style-name="P8"/>
      <text:list xml:id="list2081602753589876993" text:style-name="WWNum2">
        <text:list-item>
          <text:list>
            <text:list-item>
              <text:p text:style-name="P11"><text:bookmark text:name="_GoBack"/><text:soft-page-break/><text:span text:style-name="T3">В Учреждении образовательная деятельность осуществляется круглогодично в соответствии с календарным графиком Учреждения.</text:span></text:p>
            </text:list-item>
            <text:list-item>
              <text:p text:style-name="P11"><text:span text:style-name="T3">Учебные занятия начинаются в 9 часов 00 минут, если иное не установлено расписанием учебных занятий.</text:span></text:p>
            </text:list-item>
            <text:list-item>
              <text:p text:style-name="P11"><text:span text:style-name="T3">Для всех групп обучающихся устанавливается пятидневная учебная неделя, если иное не установлено расписанием учебных занятий.</text:span></text:p>
            </text:list-item>
            <text:list-item>
              <text:p text:style-name="P11"><text:span text:style-name="T3">Расписание учебных занятий составляется в строгом соответствии с требованиями «Санитарно-эпидемиологических правил и нормативов СанПиН 2.4.2.2821-10», утвержденных Постановлением главного государственного санитарного врача Российской Федерации от 29 декабря 2010 г. № 189.</text:span></text:p>
            </text:list-item>
            <text:list-item>
              <text:p text:style-name="P11"><text:span text:style-name="T3">Продолжительность академического часа составляет 45 минут.</text:span></text:p>
            </text:list-item>
            <text:list-item>
              <text:p text:style-name="P11"><text:span text:style-name="T3">Обучающиеся должны приходить в Учреждение не позднее, чем за 10 минут до начала учебных занятий. Опоздания на учебные занятия недопустимы.</text:span></text:p>
            </text:list-item>
          </text:list>
        </text:list-item>
      </text:list>
      <text:p text:style-name="P5"/>
      <text:p text:style-name="P7"><text:span text:style-name="T5">3. Права, обязанности и ответственность обучающихся</text:span></text:p>
      <text:p text:style-name="P8"/>
      <text:list xml:id="list8734570118634699605" text:style-name="WWNum3">
        <text:list-item>
          <text:list>
            <text:list-item>
              <text:p text:style-name="P12"><text:span text:style-name="T3">Обучающиеся имеют право на:</text:span></text:p>
            </text:list-item>
          </text:list>
        </text:list-item>
      </text:list>
      <text:p text:style-name="P16"><text:span text:style-name="T3">- предоставление условий для обучения с учетом особенностей психофизического развития и состояния здоровья обучающихся;</text:span></text:p>
      <text:p text:style-name="P16"><text:span text:style-name="T3">- обучение по индивидуальному учебному плану, в том числе ускоренное обучение в пределах осваиваемой образовательной программы в порядке, установленном положением об обучении по индивидуальному учебному плану;</text:span></text:p>
      <text:p text:style-name="P16"><text:span text:style-name="T3">- повторное (не более двух раз) прохождение промежуточной аттестации по учебному предмету, курсу, дисциплине (модулю) в сроки, определяемые Учреждением;</text:span></text:p>
      <text:p text:style-name="P16"><text:span text:style-name="T3">- выбор факультативных (необязательных для данного уровня образования, профессии, специальности или направления подготовки) и элективных (избираемых в обязательном порядке) учебных предметов, курсов, дисциплин (модулей) из перечня, предлагаемого Учреждением;</text:span></text:p>
      <text:p text:style-name="P16"><text:span text:style-name="T3">- освоение наряду с предметами по осваиваемой образовательной программе любых других предметов, преподаваемых в Учреждении, в </text:span><text:soft-page-break/><text:span text:style-name="T3">порядке, установленном положением об освоении предметов, курсов, дисциплин (модулей);</text:span></text:p>
      <text:p text:style-name="P16"><text:span text:style-name="T3">- зачет результатов освоения ими предметов в других организациях, осуществляющих образовательную деятельность, в соответствии с порядком зачета результатов освоения обучающимися учебных предметов, курсов, дисциплин (модулей), дополнительных образовательных программ, программ профессионального обучения в других организациях, осуществляющих образовательную деятельность;</text:span></text:p>
      <text:p text:style-name="P16"><text:span text:style-name="T3">- уважение человеческого достоинства, защиту от всех форм физического и психического насилия, оскорбления личности, охрану жизни и здоровья;</text:span></text:p>
      <text:p text:style-name="P16"><text:span text:style-name="T3">- свободу совести, информации, свободное выражение собственных взглядов и убеждений;</text:span></text:p>
      <text:p text:style-name="P16"><text:span text:style-name="T3">- перевод для получения образования по другой форме обучения и форме получения образования в порядке, установленном законодательством об образовании;</text:span></text:p>
      <text:p text:style-name="P16"><text:span text:style-name="T3">- ознакомление со свидетельством о государственной регистрации, с уставом, с лицензией на осуществление образовательной деятельности, с учебной документацией, другими документами, регламентирующими организацию и осуществление образовательной деятельности в Учреждении;</text:span></text:p>
      <text:p text:style-name="P16"><text:span text:style-name="T3">- обжалование локальных актов Учреждения в установленном действующим законодательством Российской Федерации порядке;</text:span></text:p>
      <text:p text:style-name="P16"><text:span text:style-name="T3">- бесплатное пользование учебниками, учебными пособиями, средствами обучения и воспитания </text:span><text:span text:style-name="T4">в пределах федеральных государственных образовательных стандартов,</text:span><text:span text:style-name="T3"> библиотечно-информационными ресурсами, учебной базой Учреждения;</text:span></text:p>
      <text:p text:style-name="P16"><text:span text:style-name="T3">- поощрение за успехи в учебной, общественной, научной и инновационной деятельности в соответствии с п. 4.1 настоящих Правил;</text:span></text:p>
      <text:p text:style-name="P16"><text:span text:style-name="T3">-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;</text:span></text:p>
      <text:p text:style-name="P16"><text:span text:style-name="T3">- посещение по своему выбору мероприятий, которые проводятся в Учреждении и не предусмотрены учебным планом, в порядке, установленном соответствующим положением;</text:span></text:p>
      <text:list xml:id="list38444093" text:continue-numbering="true" text:style-name="WWNum3">
        <text:list-item>
          <text:list>
            <text:list-item>
              <text:p text:style-name="P12"><text:soft-page-break/><text:span text:style-name="T3">Обучающиеся обязаны:</text:span></text:p>
            </text:list-item>
          </text:list>
        </text:list-item>
      </text:list>
      <text:p text:style-name="P16"><text:span text:style-name="T3">-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ним, выполнять задания, данные преподавателями в рамках образовательной программы;</text:span></text:p>
      <text:p text:style-name="P16"><text:span text:style-name="T3">- ликвидировать академическую задолженность в сроки, определяемые Учреждением;</text:span></text:p>
      <text:p text:style-name="P16"><text:span text:style-name="T3">- выполнять требования устава, настоящих Правил и иных локальных актов Учреждения по вопросам организации и осуществления образовательной деятельности;</text:span></text:p>
      <text:p text:style-name="P16"><text:span text:style-name="T3">- заботиться о сохранении и укреплении своего здоровья, стремиться к нравственному, духовному и физическому развитию и самосовершенствованию;</text:span></text:p>
      <text:p text:style-name="P16"><text:span text:style-name="T3">- немедленно информировать администрацию и (или) преподавателя, ответственного за осуществление мероприятия, о каждом несчастном случае, произошедшим с ними или очевидцами которого они стали;</text:span></text:p>
      <text:p text:style-name="P16"><text:span text:style-name="T3">- уважать честь и достоинство других обучающихся и работников Учреждения, не создавать препятствий для получения образования другими обучающимися;</text:span></text:p>
      <text:p text:style-name="P16"><text:span text:style-name="T3">- бережно относиться к имуществу Учреждения;</text:span></text:p>
      <text:p text:style-name="P16"><text:span text:style-name="T3">- соблюдать режим организации образовательного процесса, принятый в Учреждении;</text:span></text:p>
      <text:p text:style-name="P16"><text:span text:style-name="T3">- на учебных занятиях присутствовать только в светской одежде делового (классического) стиля. На учебных занятиях, требующих специальной формы одежды присутствовать только в специальной одежде и обуви;</text:span></text:p>
      <text:p text:style-name="P16"><text:span text:style-name="T3">- соблюдать нормы действующего законодательства Российской Федерации в сфере охраны здоровья граждан от воздействия окружающего табачного дыма и последствий потребления табака;</text:span></text:p>
      <text:p text:style-name="P16"><text:span text:style-name="T3">- не осуществлять действия, влекущие за собой нарушение прав других граждан на благоприятную среду жизнедеятельности без </text:span><text:soft-page-break/><text:span text:style-name="T3">окружающего табачного дыма и охрану их здоровья от воздействия окружающего табачного дыма и последствий потребления табака.</text:span></text:p>
      <text:list xml:id="list38439294" text:continue-numbering="true" text:style-name="WWNum3">
        <text:list-item>
          <text:list>
            <text:list-item>
              <text:p text:style-name="P12"><text:span text:style-name="T3">Обучающимся запрещается:</text:span></text:p>
            </text:list-item>
          </text:list>
        </text:list-item>
      </text:list>
      <text:p text:style-name="P16"><text:span text:style-name="T3">- приносить, передавать, использовать в Учреждении и на его территории оружие, спиртные напитки, табачные изделия, токсические и наркотические вещества и иные предметы и вещества, способные причинить вред здоровью участников образовательной деятельности и (или) деморализовать образовательный процесс;</text:span></text:p>
      <text:p text:style-name="P16"><text:span text:style-name="T3">- приносить, передавать использовать любые предметы и вещества, способные привести к взрывам, возгораниям и отравлению;</text:span></text:p>
      <text:p text:style-name="P16"><text:span text:style-name="T3">- иметь неряшливый и вызывающий внешний вид;</text:span></text:p>
      <text:p text:style-name="P16"><text:span text:style-name="T3">- применять физическую силу в отношении других обучающихся, работников Учреждения и иных лиц.</text:span></text:p>
      <text:list xml:id="list38442937" text:continue-numbering="true" text:style-name="WWNum3">
        <text:list-item>
          <text:list>
            <text:list-item>
              <text:p text:style-name="P12"><text:span text:style-name="T3">За неисполнение или нарушение устава Учреждения, настоящих Правил и иных локальных актов по вопросам организации и осуществления образовательной деятельности, обучающиеся несут ответственность в соответствии с настоящими Правилами.</text:span></text:p>
            </text:list-item>
          </text:list>
        </text:list-item>
      </text:list>
      <text:p text:style-name="P5"/>
      <text:p text:style-name="P7"><text:span text:style-name="T5">4. Поощрения и дисциплинарное воздействие</text:span></text:p>
      <text:p text:style-name="P8"/>
      <text:list xml:id="list7387983036036616310" text:style-name="WWNum4">
        <text:list-item>
          <text:list>
            <text:list-item>
              <text:p text:style-name="P13"><text:span text:style-name="T3">За образцовое выполнение своих обязанностей, повышение качества обучения, безупречную учебу, достижения в деятельности к обучающимся Учреждения могут быть применены следующие виды поощрений:</text:span></text:p>
            </text:list-item>
          </text:list>
        </text:list-item>
      </text:list>
      <text:p text:style-name="P16"><text:span text:style-name="T3">- объявление благодарности обучающемуся;</text:span></text:p>
      <text:p text:style-name="P16"><text:span text:style-name="T3">- направление благодарственного письма заказчикам его обучения или законным представителям обучающегося;</text:span></text:p>
      <text:p text:style-name="P16"><text:span text:style-name="T3">- награждение почетной грамотой и (или) дипломом.</text:span></text:p>
      <text:list xml:id="list38452329" text:continue-numbering="true" text:style-name="WWNum4">
        <text:list-item>
          <text:list>
            <text:list-item>
              <text:p text:style-name="P13"><text:span text:style-name="T3">Процедура применения поощрений:</text:span></text:p>
            </text:list-item>
          </text:list>
        </text:list-item>
      </text:list>
      <text:p text:style-name="P16"><text:span text:style-name="T3">- объявление благодарности обучающемуся, объявление благодарности заказчикам его обучения или законным представителям обучающегося, направление благодарственного письма по месту работы обучающегося могут применять администрация и преподаватели </text:span><text:soft-page-break/><text:span text:style-name="T3">Учреждения при проявлении обучающимися активности с положительным результатом;</text:span></text:p>
      <text:p text:style-name="P16"><text:span text:style-name="T3">- награждение почетной грамотой (дипломом) может осуществляться администрацией Учреждения по представлению преподавателя за особые успехи, достигнутые обучающимся по отдельным предметам учебного плана или в иной внеучебной деятельности.</text:span></text:p>
      <text:list xml:id="list38448532" text:continue-numbering="true" text:style-name="WWNum4">
        <text:list-item>
          <text:list>
            <text:list-item>
              <text:p text:style-name="P13"><text:span text:style-name="T3">За нарушение устава, настоящих Правил и иных локальных актов Учреждения к обучающимся могут быть применены следующие меры дисциплинарного воздействия:</text:span></text:p>
            </text:list-item>
          </text:list>
        </text:list-item>
      </text:list>
      <text:p text:style-name="P18"><text:span text:style-name="T3">- меры воспитательного характера;</text:span></text:p>
      <text:p text:style-name="P18"><text:span text:style-name="T3">- дисциплинарные взыскания.</text:span></text:p>
      <text:list xml:id="list38442196" text:continue-numbering="true" text:style-name="WWNum4">
        <text:list-item>
          <text:list>
            <text:list-item>
              <text:p text:style-name="P13"><text:span text:style-name="T3">Меры воспитательного характера представляют собой действия администрации Учреждения, ее преподавателей, направленные на разъяснение недопустимости нарушения правил поведения в Учреждении, осознание обучающимся пагубности совершенных им действий, воспитание личных качеств обучающегося, добросовестно относящегося к учебе и соблюдению дисциплины.</text:span></text:p>
            </text:list-item>
            <text:list-item>
              <text:p text:style-name="P13"><text:span text:style-name="T3">К обучающимся могут быть применены следующие меры дисциплинарного взыскания:</text:span></text:p>
            </text:list-item>
          </text:list>
        </text:list-item>
      </text:list>
      <text:p text:style-name="P18"><text:span text:style-name="T3">- замечание (выговор);</text:span></text:p>
      <text:p text:style-name="P18"><text:span text:style-name="T3">- отчисление из Учреждения.</text:span></text:p>
      <text:list xml:id="list38430090" text:continue-numbering="true" text:style-name="WWNum4">
        <text:list-item>
          <text:list>
            <text:list-item>
              <text:p text:style-name="P13"><text:span text:style-name="T3">Применение дисциплинарных взысканий:</text:span></text:p>
            </text:list-item>
          </text:list>
        </text:list-item>
      </text:list>
      <text:p text:style-name="P16"><text:span text:style-name="T3">- за каждый дисциплинарный проступок может быть применено только одно дисциплинарное взыскание;</text:span></text:p>
      <text:p text:style-name="P16"><text:span text:style-name="T3">- применению дисциплинарного взыскания предшествует дисциплинарное расследование, осуществляемое на основании письменного обращения к директору Учреждения того или иного участника образовательных отношений;</text:span></text:p>
      <text:p text:style-name="P16"><text:span text:style-name="T3">- в случае признания обучающегося виновным в совершении дисциплинарного проступка Директором выносится решение о применении к нему соответствующего дисциплинарного взыскания;</text:span></text:p>
      <text:p text:style-name="P16"><text:soft-page-break/><text:span text:style-name="T3">- отчисление обучающегося в качестве меры дисциплинарного взыскания применяется, если меры дисциплинарного воздействия воспитательного характера не дали результата и его дальнейшее пребывание в Учреждении оказывает отрицательное влияние на других обучающихся, нарушает их права и права работников, а также нормальное функционирование Учреждения;</text:span></text:p>
      <text:p text:style-name="P16"><text:span text:style-name="T3">- дисциплинарное взыскание на основании решения комиссии объявляется приказом директора Учреждения. С приказом обучающийся и заказчик его обучения знакомятся под подпись в течение трех рабочих дней со дня издания. Отказ обучающегося и заказчиков его обучения ознакомиться с указанным приказом под подпись оформляется соответствующим актом;</text:span></text:p>
      <text:p text:style-name="P16"><text:span text:style-name="T3">- директор Учреждения имеет право снять меру дисциплинарного взыскания по собственной инициативе, просьбе самого обучающегося, его законных представителей.</text:span></text:p>
      <text:p text:style-name="P6"/>
      <text:p text:style-name="P7"><text:span text:style-name="T5">5. Защита прав обучающихся</text:span></text:p>
      <text:p text:style-name="P9"/>
      <text:list xml:id="list3577909842038751750" text:style-name="WWNum5">
        <text:list-item>
          <text:list>
            <text:list-item>
              <text:p text:style-name="P14"><text:span text:style-name="T3">В целях защиты своих прав обучающиеся и их законные представители самостоятельно или через своих представителей вправе:</text:span></text:p>
            </text:list-item>
          </text:list>
        </text:list-item>
      </text:list>
      <text:p text:style-name="P16"><text:span text:style-name="T3">- направлять в органы управления Учреждения обращения о нарушении и (или) ущемлении ее работниками прав, свобод и социальных гарантий обучающихся;</text:span></text:p>
      <text:p text:style-name="P16"><text:span text:style-name="T3">- обращаться в комиссию по урегулированию споров между участниками образовательных отношений;</text:span></text:p>
      <text:p text:style-name="P17"><text:span text:style-name="T3">- использовать не запрещенные действующим законодательством Российской Федерации иные способы защиты своих прав и законных интерес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fo:font-style="normal" fo:font-weight="normal" style:font-style-asian="normal" style:font-weight-asian="normal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="Times New Roman" fo:font-size="14pt" fo:font-weight="normal" style:font-size-asian="14pt" style:font-weight-asian="normal" style:font-size-complex="14pt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9" style:num-prefix="2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9" style:num-prefix="3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9" style:num-prefix="4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9" style:num-prefix="5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08:13:00</meta:creation-date>
    <meta:initial-creator>user</meta:initial-creator>
    <dc:language>ru-RU</dc:language>
    <meta:print-date>2016-07-18T12:27:26</meta:print-date>
    <dc:date>2019-04-02T18:23:40.51</dc:date>
    <meta:editing-cycles>5</meta:editing-cycles>
    <meta:editing-duration>PT22S</meta:editing-duration>
    <meta:generator>OpenOffice/4.1.5$Win32 OpenOffice.org_project/415m1$Build-9789</meta:generator>
    <meta:document-statistic meta:table-count="0" meta:image-count="0" meta:object-count="0" meta:page-count="7" meta:paragraph-count="81" meta:word-count="1327" meta:character-count="11126"/>
    <meta:template xlink:type="simple" xlink:actuate="onRequest" xlink:title="Normal" xlink:href=""/>
  </office:meta>
</office:document-meta>
</file>