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946cm" fo:margin-left="0.032cm" fo:margin-right="0.025cm" table:align="margins" style:writing-mode="lr-tb"/>
    </style:style>
    <style:style style:name="Таблица1.A" style:family="table-column">
      <style:table-column-properties style:column-width="14.796cm" style:rel-column-width="48612*"/>
    </style:style>
    <style:style style:name="Таблица1.B" style:family="table-column">
      <style:table-column-properties style:column-width="1.476cm" style:rel-column-width="4851*"/>
    </style:style>
    <style:style style:name="Таблица1.C" style:family="table-column">
      <style:table-column-properties style:column-width="2.034cm" style:rel-column-width="6682*"/>
    </style:style>
    <style:style style:name="Таблица1.D" style:family="table-column">
      <style:table-column-properties style:column-width="1.64cm" style:rel-column-width="5390*"/>
    </style:style>
    <style:style style:name="Таблица1.1" style:family="table-row">
      <style:table-row-properties style:min-row-height="1.402cm"/>
    </style:style>
    <style:style style:name="Таблица1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.1" style:family="table-row">
      <style:table-row-properties style:min-row-height="0.7cm"/>
    </style:style>
    <style:style style:name="Таблица1.B1.1.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1.B1.2" style:family="table-row">
      <style:table-row-properties style:min-row-height="0.767cm"/>
    </style:style>
    <style:style style:name="Таблица1.B1.1.2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Таблица1.B1.3.2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2" style:family="table-row">
      <style:table-row-properties style:row-height="0.827cm"/>
    </style:style>
    <style:style style:name="Таблица1.3" style:family="table-row">
      <style:table-row-properties style:row-height="1.164cm"/>
    </style:style>
    <style:style style:name="Таблица1.B3" style:family="table-cell">
      <style:table-cell-properties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Таблица1.4" style:family="table-row">
      <style:table-row-properties style:row-height="1.03cm"/>
    </style:style>
    <style:style style:name="Таблица1.5" style:family="table-row">
      <style:table-row-properties style:row-height="0.714cm"/>
    </style:style>
    <style:style style:name="Таблица1.6" style:family="table-row">
      <style:table-row-properties style:row-height="1.27cm"/>
    </style:style>
    <style:style style:name="Таблица1.7" style:family="table-row">
      <style:table-row-properties style:row-height="0.635cm"/>
    </style:style>
    <style:style style:name="Таблица1.8" style:family="table-row">
      <style:table-row-properties style:row-height="0.688cm"/>
    </style:style>
    <style:style style:name="Таблица2" style:family="table">
      <style:table-properties style:width="19.946cm" fo:margin-left="0.032cm" fo:margin-right="0.025cm" table:align="margins" style:writing-mode="lr-tb"/>
    </style:style>
    <style:style style:name="Таблица2.A" style:family="table-column">
      <style:table-column-properties style:column-width="15.018cm" style:rel-column-width="49341*"/>
    </style:style>
    <style:style style:name="Таблица2.B" style:family="table-column">
      <style:table-column-properties style:column-width="1.508cm" style:rel-column-width="4956*"/>
    </style:style>
    <style:style style:name="Таблица2.C" style:family="table-column">
      <style:table-column-properties style:column-width="1.78cm" style:rel-column-width="5847*"/>
    </style:style>
    <style:style style:name="Таблица2.D" style:family="table-column">
      <style:table-column-properties style:column-width="1.64cm" style:rel-column-width="5391*"/>
    </style:style>
    <style:style style:name="Таблица2.1" style:family="table-row">
      <style:table-row-properties style:min-row-height="1.402cm"/>
    </style:style>
    <style:style style:name="Таблица2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.1" style:family="table-row">
      <style:table-row-properties style:min-row-height="0.7cm"/>
    </style:style>
    <style:style style:name="Таблица2.B1.1.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2.B1.2" style:family="table-row">
      <style:table-row-properties style:min-row-height="0.767cm"/>
    </style:style>
    <style:style style:name="Таблица2.B1.1.2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Таблица2.B1.3.2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2" style:family="table-row">
      <style:table-row-properties style:row-height="0.564cm"/>
    </style:style>
    <style:style style:name="Таблица2.3" style:family="table-row">
      <style:table-row-properties style:row-height="0.587cm"/>
    </style:style>
    <style:style style:name="Таблица2.4" style:family="table-row">
      <style:table-row-properties style:row-height="1.005cm"/>
    </style:style>
    <style:style style:name="Таблица2.5" style:family="table-row">
      <style:table-row-properties style:row-height="0.556cm"/>
    </style:style>
    <style:style style:name="Таблица2.6" style:family="table-row">
      <style:table-row-properties style:row-height="1.164cm"/>
    </style:style>
    <style:style style:name="Таблица2.7" style:family="table-row">
      <style:table-row-properties style:row-height="0.529cm"/>
    </style:style>
    <style:style style:name="Таблица2.8" style:family="table-row">
      <style:table-row-properties style:row-height="1.032cm"/>
    </style:style>
    <style:style style:name="Таблица2.9" style:family="table-row">
      <style:table-row-properties style:row-height="0.688cm"/>
    </style:style>
    <style:style style:name="Таблица2.10" style:family="table-row">
      <style:table-row-properties style:row-height="0.609cm"/>
    </style:style>
    <style:style style:name="Таблица2.11" style:family="table-row">
      <style:table-row-properties style:row-height="1.138cm"/>
    </style:style>
    <style:style style:name="Таблица2.12" style:family="table-row">
      <style:table-row-properties style:row-height="0.635cm"/>
    </style:style>
    <style:style style:name="Таблица2.14" style:family="table-row">
      <style:table-row-properties style:row-height="0.741cm"/>
    </style:style>
    <style:style style:name="Таблица2.15" style:family="table-row">
      <style:table-row-properties style:row-height="0.714cm"/>
    </style:style>
    <style:style style:name="Таблица2.16" style:family="table-row">
      <style:table-row-properties style:row-height="0.794cm"/>
    </style:style>
    <style:style style:name="Таблица2.18" style:family="table-row">
      <style:table-row-properties style:row-height="0.661cm"/>
    </style:style>
    <style:style style:name="Таблица2.19" style:family="table-row">
      <style:table-row-properties style:row-height="1.323cm"/>
    </style:style>
    <style:style style:name="Таблица2.20" style:family="table-row">
      <style:table-row-properties style:row-height="0.767cm"/>
    </style:style>
    <style:style style:name="Таблица2.21" style:family="table-row">
      <style:table-row-properties style:row-height="1.27cm"/>
    </style:style>
    <style:style style:name="Таблица2.22" style:family="table-row">
      <style:table-row-properties style:row-height="1.217cm"/>
    </style:style>
    <style:style style:name="P1" style:family="paragraph" style:parent-style-name="Standard">
      <style:paragraph-properties fo:text-align="center" style:justify-single-word="false"/>
      <style:text-properties fo:font-variant="normal" fo:text-transform="none" style:text-line-through-style="none" style:text-position="0% 100%" style:font-name="Times New Roman" fo:font-size="12pt" fo:language="ru" fo:country="RU" fo:font-style="normal" fo:font-weight="normal" style:font-name-asian="Trebuchet MS" style:font-size-asian="12pt" style:language-asian="ru" style:country-asian="RU" style:font-style-asian="normal" style:font-weight-asian="normal" style:font-name-complex="Trebuchet MS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font-variant="normal" fo:text-transform="none" style:text-line-through-style="none" style:text-position="0% 100%" style:font-name="Times New Roman" fo:font-size="12pt" fo:language="ru" fo:country="RU" fo:font-style="normal" fo:font-weight="normal" style:font-name-asian="Trebuchet MS" style:font-size-asian="12pt" style:language-asian="ru" style:country-asian="RU" style:font-style-asian="normal" style:font-weight-asian="normal" style:font-name-complex="Trebuchet MS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font-variant="normal" fo:text-transform="none" style:text-line-through-style="none" style:text-position="0% 100%" style:font-name="Times New Roman" fo:font-size="12pt" fo:language="ru" fo:country="RU" fo:font-style="normal" fo:font-weight="normal" style:font-name-asian="Trebuchet MS" style:font-size-asian="12pt" style:language-asian="ru" style:country-asian="RU" style:font-style-asian="normal" style:font-weight-asian="normal" style:font-name-complex="Trebuchet MS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font-variant="normal" fo:text-transform="none" style:text-line-through-style="none" style:text-position="0% 100%" style:font-name="Times New Roman" fo:font-size="12pt" fo:language="ru" fo:country="RU" fo:font-style="normal" fo:font-weight="bold" style:font-name-asian="Trebuchet MS" style:font-size-asian="12pt" style:language-asian="ru" style:country-asian="RU" style:font-style-asian="normal" style:font-weight-asian="bold" style:font-name-complex="Trebuchet MS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FR1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FR1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2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3" style:family="paragraph" style:parent-style-name="Normal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14" style:family="paragraph" style:parent-style-name="Normal">
      <style:paragraph-properties fo:margin-left="0cm" fo:margin-right="0cm" fo:line-height="0.499cm" fo:text-align="start" style:justify-single-word="false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15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17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Normal">
      <style:paragraph-properties fo:margin-left="0cm" fo:margin-right="0cm" fo:margin-top="0.035cm" fo:margin-bottom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Normal">
      <style:paragraph-properties fo:margin-left="0cm" fo:margin-right="0cm" fo:margin-top="0.035cm" fo:margin-bottom="0cm" fo:text-align="center" style:justify-single-word="false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25" style:family="paragraph" style:parent-style-name="Normal">
      <style:paragraph-properties fo:margin-left="0cm" fo:margin-right="0cm" fo:margin-top="0.035cm" fo:margin-bottom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6" style:family="paragraph" style:parent-style-name="Normal">
      <style:paragraph-properties fo:margin-left="0cm" fo:margin-right="0cm" fo:margin-top="0.035cm" fo:margin-bottom="0cm" fo:text-align="start" style:justify-single-word="false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27" style:family="paragraph" style:parent-style-name="Normal">
      <style:paragraph-properties fo:margin-left="0cm" fo:margin-right="0cm" fo:margin-top="0.035cm" fo:margin-bottom="0cm" fo:line-height="0.499cm" fo:text-align="start" style:justify-single-word="false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28" style:family="paragraph" style:parent-style-name="Normal">
      <style:paragraph-properties fo:margin-left="0cm" fo:margin-right="0cm" fo:margin-top="0.035cm" fo:margin-bottom="0cm" fo:line-height="0.499cm" fo:text-align="start" style:justify-single-word="false" fo:text-indent="0cm" style:auto-text-indent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9" style:family="paragraph" style:parent-style-name="Normal">
      <style:paragraph-properties fo:margin-left="0cm" fo:margin-right="0cm" fo:margin-top="0.035cm" fo:margin-bottom="0cm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0" style:family="paragraph" style:parent-style-name="Normal">
      <style:paragraph-properties fo:margin-left="0cm" fo:margin-right="0cm" fo:margin-top="0.035cm" fo:margin-bottom="0cm" fo:text-align="center" style:justify-single-word="false" fo:text-indent="0cm" style:auto-text-indent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1" style:family="paragraph" style:parent-style-name="Normal">
      <style:paragraph-properties fo:margin-left="0cm" fo:margin-right="0cm" fo:margin-top="0.035cm" fo:margin-bottom="0cm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/>
    </style:style>
    <style:style style:name="P32" style:family="paragraph" style:parent-style-name="Normal">
      <style:paragraph-properties fo:margin-left="0cm" fo:margin-right="0cm" fo:margin-top="0.035cm" fo:margin-bottom="0cm" fo:text-align="start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33" style:family="paragraph" style:parent-style-name="Normal">
      <style:paragraph-properties fo:margin-left="0cm" fo:margin-right="0cm" fo:margin-top="0.035cm" fo:margin-bottom="0cm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34" style:family="paragraph" style:parent-style-name="Normal">
      <style:paragraph-properties fo:margin-left="0cm" fo:margin-right="0cm" fo:margin-top="0.035cm" fo:margin-bottom="0cm" fo:line-height="0.499cm" fo:text-align="start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35" style:family="paragraph" style:parent-style-name="Normal">
      <style:paragraph-properties fo:margin-left="0cm" fo:margin-right="0cm" fo:margin-top="0.035cm" fo:margin-bottom="0cm" fo:text-align="center" style:justify-single-word="false" fo:text-indent="0cm" style:auto-text-indent="false" style:snap-to-layout-grid="false"/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P36" style:family="paragraph" style:parent-style-name="Normal">
      <style:paragraph-properties fo:margin-left="0cm" fo:margin-right="0cm" fo:margin-top="0.035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Normal">
      <style:paragraph-properties fo:margin-left="0cm" fo:margin-right="0cm" fo:margin-top="0.071cm" fo:margin-bottom="0cm" fo:line-height="0.499cm" fo:text-align="start" style:justify-single-word="false" fo:text-indent="0cm" style:auto-text-indent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8" style:family="paragraph" style:parent-style-name="Normal">
      <style:paragraph-properties fo:margin-left="0cm" fo:margin-right="0cm" fo:margin-top="0.071cm" fo:margin-bottom="0cm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9" style:family="paragraph" style:parent-style-name="Normal">
      <style:paragraph-properties fo:margin-left="0cm" fo:margin-right="0cm" fo:margin-top="0.071cm" fo:margin-bottom="0cm" fo:text-align="center" style:justify-single-word="false" fo:text-indent="0cm" style:auto-text-indent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0" style:family="paragraph" style:parent-style-name="Normal">
      <style:paragraph-properties fo:margin-left="0cm" fo:margin-right="0cm" fo:margin-top="0.071cm" fo:margin-bottom="0cm" fo:text-align="start" style:justify-single-word="false" fo:text-indent="0cm" style:auto-text-indent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1" style:family="paragraph" style:parent-style-name="Normal">
      <style:paragraph-properties fo:margin-left="0cm" fo:margin-right="0cm" fo:margin-top="0.071cm" fo:margin-bottom="0cm" fo:line-height="0.499cm" fo:text-align="start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42" style:family="paragraph" style:parent-style-name="Normal">
      <style:paragraph-properties fo:margin-left="0cm" fo:margin-right="0cm" fo:margin-top="0.071cm" fo:margin-bottom="0cm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43" style:family="paragraph" style:parent-style-name="Normal">
      <style:paragraph-properties fo:margin-left="0cm" fo:margin-right="0cm" fo:margin-top="0.071cm" fo:margin-bottom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4" style:family="paragraph" style:parent-style-name="Normal">
      <style:paragraph-properties fo:margin-left="0cm" fo:margin-right="0cm" fo:margin-top="0.071cm" fo:margin-bottom="0cm" fo:text-align="center" style:justify-single-word="false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45" style:family="paragraph" style:parent-style-name="Normal">
      <style:paragraph-properties fo:margin-left="0cm" fo:margin-right="0cm" fo:margin-top="0.071cm" fo:margin-bottom="0cm" fo:text-align="start" style:justify-single-word="false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46" style:family="paragraph" style:parent-style-name="FR1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7" style:family="paragraph" style:parent-style-name="Normal">
      <style:paragraph-properties fo:margin-left="0cm" fo:margin-right="0cm" fo:margin-top="0.141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8" style:family="paragraph" style:parent-style-name="Normal">
      <style:paragraph-properties fo:margin-left="0cm" fo:margin-right="0cm" fo:text-align="justify" style:justify-single-word="false" fo:text-indent="0.501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Normal">
      <style:paragraph-properties fo:margin-left="0cm" fo:margin-right="0cm" fo:text-align="justify" style:justify-single-word="false" fo:text-indent="0.50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0" style:family="paragraph" style:parent-style-name="Normal">
      <style:paragraph-properties fo:margin-left="0cm" fo:margin-right="0cm" fo:text-align="justify" style:justify-single-word="false" fo:text-indent="0.50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Normal">
      <style:paragraph-properties fo:margin-left="0cm" fo:margin-right="0cm" fo:text-align="justify" style:justify-single-word="false" fo:text-indent="0.494cm" style:auto-text-indent="false"/>
      <style:text-properties style:font-name="Times New Roman" fo:font-size="12pt" style:font-size-asian="12pt" style:font-size-complex="12pt"/>
    </style:style>
    <style:style style:name="P52" style:family="paragraph" style:parent-style-name="Normal">
      <style:paragraph-properties fo:margin-left="0cm" fo:margin-right="0cm" fo:text-align="justify" style:justify-single-word="false" fo:text-indent="0.494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" style:family="paragraph" style:parent-style-name="Normal">
      <style:paragraph-properties fo:margin-left="0cm" fo:margin-right="0cm" fo:text-align="justify" style:justify-single-word="false" fo:text-indent="0.494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4" style:family="paragraph" style:parent-style-name="Normal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Normal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6" style:family="paragraph" style:parent-style-name="Normal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57" style:family="paragraph" style:parent-style-name="Normal">
      <style:paragraph-properties fo:margin-left="0cm" fo:margin-right="0cm" fo:text-align="justify" style:justify-single-word="false" fo:text-indent="0.564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" style:family="paragraph" style:parent-style-name="Normal">
      <style:paragraph-properties fo:margin-left="0cm" fo:margin-right="0cm" fo:text-align="justify" style:justify-single-word="false" fo:text-indent="0.564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Normal">
      <style:paragraph-properties fo:margin-left="1.199cm" fo:margin-right="0cm" fo:text-align="justify" style:justify-single-word="false" fo:text-indent="-1.19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0" style:family="paragraph" style:parent-style-name="Normal">
      <style:paragraph-properties fo:margin-left="0cm" fo:margin-right="0cm" fo:text-align="justify" style:justify-single-word="false" fo:text-indent="0.529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Normal">
      <style:paragraph-properties fo:margin-left="0cm" fo:margin-right="0cm" fo:text-align="justify" style:justify-single-word="false" fo:text-indent="0.635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2" style:family="paragraph" style:parent-style-name="Normal">
      <style:paragraph-properties fo:margin-left="0cm" fo:margin-right="0cm" fo:text-align="justify" style:justify-single-word="false" fo:text-indent="0.6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3" style:family="paragraph" style:parent-style-name="Normal">
      <style:paragraph-properties fo:margin-left="0cm" fo:margin-right="0cm" fo:text-align="justify" style:justify-single-word="false" fo:text-indent="0.6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4" style:family="paragraph" style:parent-style-name="Normal">
      <style:paragraph-properties fo:margin-left="0cm" fo:margin-right="0cm" fo:text-align="justify" style:justify-single-word="false" fo:text-indent="0.6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weight-asian="normal"/>
    </style:style>
    <style:style style:name="T4" style:family="text">
      <style:text-properties fo:language="en" fo:country="US" fo:font-style="italic" fo:font-weight="normal" style:font-style-asian="italic" style:font-weight-asian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variant="small-caps"/>
    </style:style>
    <style:style style:name="T9" style:family="text">
      <style:text-properties fo:font-variant="small-caps" fo:font-weight="bold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style:text-position="super 58%"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8"/>УТВЕРЖДАЮ</text:p>
      <text:p text:style-name="P3"><text:s text:c="100"/>Директор негосударственного <text:s/>образовательного</text:p>
      <text:p text:style-name="P3"><text:s text:c="100"/>учреждения (начального профессионального и </text:p>
      <text:p text:style-name="P3"><text:s text:c="100"/>дополнительного образования «Самарский учебно-</text:p>
      <text:p text:style-name="P3"><text:s text:c="100"/>методический центр автомобильного транспорта»</text:p>
      <text:p text:style-name="P2"><text:s text:c="99"/>________________________________ Первов Ф.Х.</text:p>
      <text:p text:style-name="P2"><text:s text:c="87"/>«_____» __________________ 2010г.</text:p>
      <text:p text:style-name="P5"/>
      <text:p text:style-name="P5">Негосударственное образовательное учреждение </text:p>
      <text:p text:style-name="P5">(начального профессионального и дополнительного образования)</text:p>
      <text:p text:style-name="P5">«Самарский учебно-методический центр автомобильного транспорта»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Учебная программа</text:p>
      <text:p text:style-name="P5">дополнительного профессионального образования</text:p>
      <text:p text:style-name="P7">«Обучение по программе <text:s/>ежегодных занятий с водителями </text:p>
      <text:p text:style-name="P7">автотранспортных организацией»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г. Самара</text:p>
      <text:p text:style-name="P9"><text:span text:style-name="T1">2010г</text:span>.</text:p>
      <text:p text:style-name="P9"/>
      <text:p text:style-name="P9"/>
      <text:p text:style-name="P9"/>
      <text:p text:style-name="P9">Пояснительная записка</text:p>
      <text:p text:style-name="P48"><text:span text:style-name="T2">В соответствии с требованиями приказа Минтранса РФ от 9.03.1995 №27, </text:span>утвердившего Положение об обеспечении безопасности дорожного движения в предприятиях, учреждениях, организациях, осуществляющих перевозки пассажиров и грузов, повышение профессионального мастерства водителей осуществляется путём организации занятий по соответствующему учебному плану и программе с периодичностью не реже одного раза в год. Ныне действующие учебный план и программа ежегодных обязательных 20-ти часовых занятий с водителями в автотранспортных предприятиях были введены в действие распоряжением Минавтотранса РСФСР от 31.03.1987. № АП-14/118.</text:p>
      <text:p text:style-name="P51">В результате реализации этапов реформирования транспортного комплекса страны<text:span text:style-name="T5">,</text:span> за прошедший период подверглись значительным изменениям и дополнениям нормативные правовые документы, регламентирующие обеспечение безопасности дорожного движения, совершенствовалась нормативная <text:soft-page-break/>техническая база и вместе с нею — требования к конструктивным особенностям транспортных средств, влияющим на безопасность движения.</text:p>
      <text:p text:style-name="P51">Качественно изменился и значительно увеличился парк эксплуатируемых автотранспортных средств. Все более заметное влияние на состояние транспортного сектора большинства городов и населенных пунктов оказывает процесс активной автомобилизации населения, появился новый участник дорожного движения — индивидуальный предприниматель, осуществляющий перевозку пассажир и грузов на коммерческой основе. Становление и развитие конкурентной среды на рынке транспортных услуг потребовало пересмотра традиционных способов и позиций хозяйственной деятельности автотранспортных организаций<text:span text:style-name="T5"> </text:span>в новых экономических условиях.</text:p>
      <text:p text:style-name="P54">Столь значимые преобразования не могли обойти стороной условия трудовой деятельности водителей транспортных средств и, следовательно, сформировали реальную потребность в дополнении и содержательном обновлении комплекса мероприятий, связанного с повышением профессионального мастерства водителя.</text:p>
      <text:p text:style-name="P54">Учебный<text:span text:style-name="T5"> </text:span>план и программа ежегодных занятий с водителями автотранспортных организаций разработаны в соответствии с<text:span text:style-name="T5"> </text:span>требованиями Федерального Закона «О безопасности дорожного движения» и Федерального Закона «Об образовании».</text:p>
      <text:p text:style-name="P51">Для проведения занятий привлекаются специалисты по подготовке водителей, специальных учебных заведений, имеющих образовательную лицензию соответствующего профиля , инженеры по безопасности дорожного движения, наиболее опытные технические работники автотранспортных организаций, водители-наставники и водители-инструкторы. медицинские работники, а также, по необходимости, специалисты других организаций. Учебная группа при проведении занятий формируется численностью до 30 человек.</text:p>
      <text:p text:style-name="P51"><text:s/>Продолжительность учебного часа теоретических занятий — 45 минут, при проведении практических занятий — до 60 минут, включая время на подведение итогов, оформление документации и смену обучаемых. По окончании занятий, по пяти разделам проводится общий<text:span text:style-name="T2"> <text:s/>итоговый зачет.</text:span> Сведения об обучении заносятся <text:s/>в личное дело водителя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<text:s text:c="76"/><text:span text:style-name="T7"><text:s text:c="11"/>УТВЕРЖДАЮ</text:span></text:p>
      <text:p text:style-name="P3"><text:s text:c="100"/>Директор негосударственного <text:s/>образовательного</text:p>
      <text:p text:style-name="P3"><text:s text:c="100"/>учреждения (начального профессионального и </text:p>
      <text:p text:style-name="P3"><text:s text:c="100"/>дополнительного образования «Самарский учебно-</text:p>
      <text:p text:style-name="P3"><text:s text:c="100"/>методический центр автомобильного транспорта»</text:p>
      <text:p text:style-name="P2"><text:s text:c="98"/>________________________________ Первов Ф.Х.</text:p>
      <text:p text:style-name="P2"><text:s text:c="92"/>«_____» __________________ 2010г.</text:p>
      <text:p text:style-name="P12"/>
      <text:p text:style-name="P12"/>
      <text:p text:style-name="P12"/>
      <text:p text:style-name="P12"/>
      <text:p text:style-name="P12">УЧЕБНЫЙ <text:span text:style-name="T2">ПЛАН</text:span></text:p>
      <text:p text:style-name="P6">дополнительного профессионального образования</text:p>
      <text:p text:style-name="P8">«Обучение по программе <text:s/>ежегодных занятий с водителями </text:p>
      <text:p text:style-name="P8">автотранспортных организацией»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4"/>
            <text:p text:style-name="P23">Наименование разделов учебных тем</text:p>
          </table:table-cell>
          <table:table-cell table:number-columns-spanned="3">
            <table:table table:is-sub-table="true">
              <table:table-column table:style-name="Таблица1.B"/>
              <table:table-column table:style-name="Таблица1.C"/>
              <table:table-column table:style-name="Таблица1.D"/>
              <table:table-row table:style-name="Таблица1.B1.1">
                <table:table-cell table:style-name="Таблица1.B1.1.1" table:number-columns-spanned="3" office:value-type="string">
                  <text:p text:style-name="P24">Количество часов</text:p>
                </table:table-cell>
                <table:covered-table-cell/>
                <table:covered-table-cell/>
              </table:table-row>
              <table:table-row table:style-name="Таблица1.B1.2">
                <table:table-cell table:style-name="Таблица1.B1.1.2" office:value-type="string">
                  <text:p text:style-name="P24">Всего </text:p>
                </table:table-cell>
                <table:table-cell table:style-name="Таблица1.B1.1.2" office:value-type="string">
                  <text:p text:style-name="P24">Теоретич</text:p>
                </table:table-cell>
                <table:table-cell table:style-name="Таблица1.B1.3.2" office:value-type="string">
                  <text:p text:style-name="P24">Практич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Таблица1.2">
          <table:table-cell table:style-name="Таблица1.B1.1.2" office:value-type="string">
            <text:p text:style-name="P28">Раздел 1. Дорожно-транспортная аварийность</text:p>
          </table:table-cell>
          <table:table-cell table:style-name="Таблица1.B1.1.2" office:value-type="string">
            <text:p text:style-name="P30">3</text:p>
            <text:p text:style-name="P29"/>
          </table:table-cell>
          <table:table-cell table:style-name="Таблица1.B1.1.2" office:value-type="string">
            <text:p text:style-name="P30">3</text:p>
            <text:p text:style-name="P29"/>
          </table:table-cell>
          <table:table-cell table:style-name="Таблица1.B1.3.2" office:value-type="string">
            <text:p text:style-name="P30"/>
            <text:p text:style-name="P29"/>
          </table:table-cell>
        </table:table-row>
        <text:soft-page-break/>
        <table:table-row table:style-name="Таблица1.3">
          <table:table-cell table:style-name="Таблица1.B1.1.2" office:value-type="string">
            <text:p text:style-name="P37">Раздел 2. Типичные дорожно-транспортные ситуации повышенной опасности. Разбор и анализ примеров ДТП.</text:p>
          </table:table-cell>
          <table:table-cell table:style-name="Таблица1.B3" office:value-type="string">
            <text:p text:style-name="P39">6</text:p>
            <text:p text:style-name="P38"/>
          </table:table-cell>
          <table:table-cell table:style-name="Таблица1.B1.1.2" office:value-type="string">
            <text:p text:style-name="P39">6</text:p>
            <text:p text:style-name="P38"/>
          </table:table-cell>
          <table:table-cell table:style-name="Таблица1.B1.3.2" office:value-type="string">
            <text:p text:style-name="P39"/>
            <text:p text:style-name="P38"/>
          </table:table-cell>
        </table:table-row>
        <table:table-row table:style-name="Таблица1.4">
          <table:table-cell table:style-name="Таблица1.B1.1.2" office:value-type="string">
            <text:p text:style-name="P28">Раздел 3. Нормативно-правовое регулирование дорожного движения.</text:p>
          </table:table-cell>
          <table:table-cell table:style-name="Таблица1.B1.1.2" office:value-type="string">
            <text:p text:style-name="P30">4</text:p>
            <text:p text:style-name="P29"/>
          </table:table-cell>
          <table:table-cell table:style-name="Таблица1.B1.1.2" office:value-type="string">
            <text:p text:style-name="P30">3</text:p>
            <text:p text:style-name="P29"/>
          </table:table-cell>
          <table:table-cell table:style-name="Таблица1.B1.3.2" office:value-type="string">
            <text:p text:style-name="P30">1</text:p>
            <text:p text:style-name="P29"/>
          </table:table-cell>
        </table:table-row>
        <table:table-row table:style-name="Таблица1.5">
          <table:table-cell table:style-name="Таблица1.B1.1.2" office:value-type="string">
            <text:p text:style-name="P28">Раздел 4. Оказание первой медицинской помощи пострадавшим в ДТП.</text:p>
          </table:table-cell>
          <table:table-cell table:style-name="Таблица1.B1.1.2" office:value-type="string">
            <text:p text:style-name="P30">4</text:p>
            <text:p text:style-name="P29"/>
          </table:table-cell>
          <table:table-cell table:style-name="Таблица1.B1.1.2" office:value-type="string">
            <text:p text:style-name="P30">3</text:p>
            <text:p text:style-name="P29"/>
          </table:table-cell>
          <table:table-cell table:style-name="Таблица1.B1.3.2" office:value-type="string">
            <text:p text:style-name="P30">1</text:p>
            <text:p text:style-name="P29"/>
          </table:table-cell>
        </table:table-row>
        <table:table-row table:style-name="Таблица1.6">
          <table:table-cell table:style-name="Таблица1.B1.1.2" office:value-type="string">
            <text:p text:style-name="P40">Раздел 5. Изучение условий перевозок пассажиров и грузов на <text:span text:style-name="T8">опасных </text:span>участках маршрутов движения.</text:p>
          </table:table-cell>
          <table:table-cell table:style-name="Таблица1.B1.1.2" office:value-type="string">
            <text:p text:style-name="P39">2</text:p>
            <text:p text:style-name="P38"/>
          </table:table-cell>
          <table:table-cell table:style-name="Таблица1.B1.1.2" office:value-type="string">
            <text:p text:style-name="P39">2</text:p>
            <text:p text:style-name="P38"/>
          </table:table-cell>
          <table:table-cell table:style-name="Таблица1.B1.3.2" office:value-type="string">
            <text:p text:style-name="P39"/>
            <text:p text:style-name="P38"/>
          </table:table-cell>
        </table:table-row>
        <table:table-row table:style-name="Таблица1.7">
          <table:table-cell table:style-name="Таблица1.B1.1.2" office:value-type="string">
            <text:p text:style-name="P13">Зачетное занятие.</text:p>
          </table:table-cell>
          <table:table-cell table:style-name="Таблица1.B1.1.2" office:value-type="string">
            <text:p text:style-name="P18">1</text:p>
          </table:table-cell>
          <table:table-cell table:style-name="Таблица1.B1.1.2" office:value-type="string">
            <text:p text:style-name="P18"/>
            <text:p text:style-name="P17"/>
          </table:table-cell>
          <table:table-cell table:style-name="Таблица1.B1.3.2" office:value-type="string">
            <text:p text:style-name="P18">1</text:p>
          </table:table-cell>
        </table:table-row>
        <table:table-row table:style-name="Таблица1.8">
          <table:table-cell table:style-name="Таблица1.B1.1.2" office:value-type="string">
            <text:p text:style-name="P32">Итого:</text:p>
          </table:table-cell>
          <table:table-cell table:style-name="Таблица1.B1.1.2" office:value-type="string">
            <text:p text:style-name="P33">20</text:p>
          </table:table-cell>
          <table:table-cell table:style-name="Таблица1.B1.1.2" office:value-type="string">
            <text:p text:style-name="P33">17</text:p>
          </table:table-cell>
          <table:table-cell table:style-name="Таблица1.B1.3.2" office:value-type="string">
            <text:p text:style-name="P33">3</text:p>
          </table:table-cell>
        </table:table-row>
      </table:table>
      <text:p text:style-name="P46"/>
      <text:p text:style-name="P4"><text:s text:c="2"/><text:span text:style-name="T7"><text:s text:c="2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82"/>УТВЕРЖДАЮ</text:p>
      <text:p text:style-name="P3"><text:s text:c="101"/>Директор негосударственного <text:s/>образовательного</text:p>
      <text:p text:style-name="P3"><text:s text:c="101"/>учреждения <text:s/>(начального <text:s/>профессионального <text:s/>и </text:p>
      <text:p text:style-name="P3"><text:s text:c="101"/>дополнительного образования «Самарский учебно-</text:p>
      <text:p text:style-name="P3"><text:s text:c="101"/>методический центр автомобильного транспорта»</text:p>
      <text:p text:style-name="P2"><text:s text:c="99"/>________________________________ Первов Ф.Х.</text:p>
      <text:p text:style-name="P2"><text:s text:c="94"/>«_____» __________________ 2010г.</text:p>
      <text:p text:style-name="P12">УЧЕБНО-ТЕМАТИЧЕСКИЙ <text:span text:style-name="T2">ПЛАН</text:span></text:p>
      <text:p text:style-name="P6">дополнительного профессионального образования</text:p>
      <text:p text:style-name="P8">«Обучение по программе <text:s/>ежегодных занятий с водителями </text:p>
      <text:p text:style-name="P8">автотранспортных организацией»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4"/>
            <text:p text:style-name="P23">Наименование разделов учебных тем</text:p>
          </table:table-cell>
          <table:table-cell table:number-columns-spanned="3">
            <table:table table:is-sub-table="true"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B1.1">
                <table:table-cell table:style-name="Таблица2.B1.1.1" table:number-columns-spanned="3" office:value-type="string">
                  <text:p text:style-name="P24">Количество часов</text:p>
                </table:table-cell>
                <table:covered-table-cell/>
                <table:covered-table-cell/>
              </table:table-row>
              <table:table-row table:style-name="Таблица2.B1.2">
                <table:table-cell table:style-name="Таблица2.B1.1.2" office:value-type="string">
                  <text:p text:style-name="P24">Всего </text:p>
                </table:table-cell>
                <table:table-cell table:style-name="Таблица2.B1.1.2" office:value-type="string">
                  <text:p text:style-name="P24">Теоретич</text:p>
                </table:table-cell>
                <table:table-cell table:style-name="Таблица2.B1.3.2" office:value-type="string">
                  <text:p text:style-name="P24">Практич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Таблица2.2">
          <table:table-cell table:style-name="Таблица2.B1.1.2" office:value-type="string">
            <text:p text:style-name="P34">Раздел 1. Дорожно-транспортная аварийность</text:p>
          </table:table-cell>
          <table:table-cell table:style-name="Таблица2.B1.1.2" office:value-type="string">
            <text:p text:style-name="P32"/>
            <text:p text:style-name="P25"/>
          </table:table-cell>
          <table:table-cell table:style-name="Таблица2.B1.1.2" office:value-type="string">
            <text:p text:style-name="P26"/>
            <text:p text:style-name="P25"/>
          </table:table-cell>
          <table:table-cell table:style-name="Таблица2.B1.3.2" office:value-type="string">
            <text:p text:style-name="P26"/>
            <text:p text:style-name="P25"/>
          </table:table-cell>
        </table:table-row>
        <table:table-row table:style-name="Таблица2.3">
          <table:table-cell table:style-name="Таблица2.B1.1.2" office:value-type="string">
            <text:p text:style-name="P14">1.1 Состояние дорожно-транспортной аварийности на автомобильном транспорте.</text:p>
          </table:table-cell>
          <table:table-cell table:style-name="Таблица2.B1.1.2" office:value-type="string">
            <text:p text:style-name="P16">1</text:p>
          </table:table-cell>
          <table:table-cell table:style-name="Таблица2.B1.1.2" office:value-type="string">
            <text:p text:style-name="P16">1</text:p>
          </table:table-cell>
          <table:table-cell table:style-name="Таблица2.B1.3.2" office:value-type="string">
            <text:p text:style-name="P16"/>
            <text:p text:style-name="P15"/>
          </table:table-cell>
        </table:table-row>
        <table:table-row table:style-name="Таблица2.4">
          <table:table-cell table:style-name="Таблица2.B1.1.2" office:value-type="string">
            <text:p text:style-name="P27">1.2. Конструктивные особенности транспортных средств, обеспечивающие безопасность<text:span text:style-name="T2"> </text:span>дорожного движения.</text:p>
          </table:table-cell>
          <table:table-cell table:style-name="Таблица2.B1.1.2" office:value-type="string">
            <text:p text:style-name="P24">1</text:p>
          </table:table-cell>
          <table:table-cell table:style-name="Таблица2.B1.1.2" office:value-type="string">
            <text:p text:style-name="P24">1</text:p>
          </table:table-cell>
          <table:table-cell table:style-name="Таблица2.B1.3.2" office:value-type="string">
            <text:p text:style-name="P24"/>
            <text:p text:style-name="P23"/>
          </table:table-cell>
        </table:table-row>
        <table:table-row table:style-name="Таблица2.5">
          <table:table-cell table:style-name="Таблица2.B1.1.2" office:value-type="string">
            <text:p text:style-name="P27">1.3. Профессиональное <text:s/>мастерство водителя и безопасность дорожного движения.</text:p>
          </table:table-cell>
          <table:table-cell table:style-name="Таблица2.B1.1.2" office:value-type="string">
            <text:p text:style-name="P24">1</text:p>
          </table:table-cell>
          <table:table-cell table:style-name="Таблица2.B1.1.2" office:value-type="string">
            <text:p text:style-name="P24">1</text:p>
          </table:table-cell>
          <table:table-cell table:style-name="Таблица2.B1.3.2" office:value-type="string">
            <text:p text:style-name="P24"/>
            <text:p text:style-name="P23"/>
          </table:table-cell>
        </table:table-row>
        <table:table-row table:style-name="Таблица2.6">
          <table:table-cell table:style-name="Таблица2.B1.1.2" office:value-type="string">
            <text:p text:style-name="P41">Раздел 2. Типичные дорожно-транспортные ситуации повышенной опасности. Разбор и анализ примеров ДТП.</text:p>
          </table:table-cell>
          <table:table-cell table:style-name="Таблица2.B1.1.2" office:value-type="string">
            <text:p text:style-name="P42"/>
            <text:p text:style-name="P43"/>
          </table:table-cell>
          <table:table-cell table:style-name="Таблица2.B1.1.2" office:value-type="string">
            <text:p text:style-name="P44"/>
            <text:p text:style-name="P43"/>
          </table:table-cell>
          <table:table-cell table:style-name="Таблица2.B1.3.2" office:value-type="string">
            <text:p text:style-name="P44"/>
            <text:p text:style-name="P43"/>
          </table:table-cell>
        </table:table-row>
        <table:table-row table:style-name="Таблица2.7">
          <table:table-cell table:style-name="Таблица2.B1.1.2" office:value-type="string">
            <text:p text:style-name="P27">2.1. Основные понятия о дорожно-транспортных ситуациях повышенной опасности.</text:p>
          </table:table-cell>
          <table:table-cell table:style-name="Таблица2.B1.1.2" office:value-type="string">
            <text:p text:style-name="P24">1</text:p>
          </table:table-cell>
          <table:table-cell table:style-name="Таблица2.B1.1.2" office:value-type="string">
            <text:p text:style-name="P24">1</text:p>
          </table:table-cell>
          <table:table-cell table:style-name="Таблица2.B1.3.2" office:value-type="string">
            <text:p text:style-name="P24"/>
            <text:p text:style-name="P23"/>
          </table:table-cell>
        </table:table-row>
        <table:table-row table:style-name="Таблица2.8">
          <table:table-cell table:style-name="Таблица2.B1.1.2" office:value-type="string">
            <text:p text:style-name="P27">2.2. Одиночное движение по загородной дороге. Встречный разъезд. Следование за лидером. Обгон-объезд.</text:p>
          </table:table-cell>
          <table:table-cell table:style-name="Таблица2.B1.1.2" office:value-type="string">
            <text:p text:style-name="P24">1</text:p>
          </table:table-cell>
          <table:table-cell table:style-name="Таблица2.B1.1.2" office:value-type="string">
            <text:p text:style-name="P24">1</text:p>
          </table:table-cell>
          <table:table-cell table:style-name="Таблица2.B1.3.2" office:value-type="string">
            <text:p text:style-name="P24"/>
            <text:p text:style-name="P23"/>
          </table:table-cell>
        </table:table-row>
        <table:table-row table:style-name="Таблица2.9">
          <table:table-cell table:style-name="Таблица2.B1.1.2" office:value-type="string">
            <text:p text:style-name="P27">2.3. Особенности управления транспортным средством в сложных дорожных условиях.</text:p>
          </table:table-cell>
          <table:table-cell table:style-name="Таблица2.B1.1.2" office:value-type="string">
            <text:p text:style-name="P24">1</text:p>
          </table:table-cell>
          <table:table-cell table:style-name="Таблица2.B1.1.2" office:value-type="string">
            <text:p text:style-name="P24">1</text:p>
          </table:table-cell>
          <table:table-cell table:style-name="Таблица2.B1.3.2" office:value-type="string">
            <text:p text:style-name="P24"/>
            <text:p text:style-name="P23"/>
          </table:table-cell>
        </table:table-row>
        <table:table-row table:style-name="Таблица2.10">
          <table:table-cell table:style-name="Таблица2.B1.1.2" office:value-type="string">
            <text:p text:style-name="P14">2.4. Проезд перекрестков, железнодорожных переездов, трамвайных путей.</text:p>
          </table:table-cell>
          <table:table-cell table:style-name="Таблица2.B1.1.2" office:value-type="string">
            <text:p text:style-name="P16">1</text:p>
          </table:table-cell>
          <table:table-cell table:style-name="Таблица2.B1.1.2" office:value-type="string">
            <text:p text:style-name="P16">1</text:p>
          </table:table-cell>
          <table:table-cell table:style-name="Таблица2.B1.3.2" office:value-type="string">
            <text:p text:style-name="P16"/>
            <text:p text:style-name="P15"/>
          </table:table-cell>
        </table:table-row>
        <text:soft-page-break/>
        <table:table-row table:style-name="Таблица2.11">
          <table:table-cell table:style-name="Таблица2.B1.1.2" office:value-type="string">
            <text:p text:style-name="P27">2,5. Дорожно-транспортные ситуации с участием пешеходов, велосипедистов, Посадка и высадка пассажиров,</text:p>
          </table:table-cell>
          <table:table-cell table:style-name="Таблица2.B1.1.2" office:value-type="string">
            <text:p text:style-name="P24">1</text:p>
          </table:table-cell>
          <table:table-cell table:style-name="Таблица2.B1.1.2" office:value-type="string">
            <text:p text:style-name="P24">1</text:p>
          </table:table-cell>
          <table:table-cell table:style-name="Таблица2.B1.3.2" office:value-type="string">
            <text:p text:style-name="P24"/>
            <text:p text:style-name="P23"/>
          </table:table-cell>
        </table:table-row>
        <table:table-row table:style-name="Таблица2.12">
          <table:table-cell table:style-name="Таблица2.B1.1.2" office:value-type="string">
            <text:p text:style-name="P27">2.6. Маневрирование в ограниченно" пространстве. Буксировка транспортных средств.</text:p>
          </table:table-cell>
          <table:table-cell table:style-name="Таблица2.B1.1.2" office:value-type="string">
            <text:p text:style-name="P35">1</text:p>
          </table:table-cell>
          <table:table-cell table:style-name="Таблица2.B1.1.2" office:value-type="string">
            <text:p text:style-name="P24">1</text:p>
          </table:table-cell>
          <table:table-cell table:style-name="Таблица2.B1.3.2" office:value-type="string">
            <text:p text:style-name="P24"/>
            <text:p text:style-name="P23"/>
          </table:table-cell>
        </table:table-row>
        <table:table-row table:style-name="Таблица2.10">
          <table:table-cell table:style-name="Таблица2.B1.1.2" office:value-type="string">
            <text:p text:style-name="P27"><text:span text:style-name="T5">Раздел 3. Нормативно-правовое регулирование дорожного движения</text:span>.</text:p>
          </table:table-cell>
          <table:table-cell table:style-name="Таблица2.B1.1.2" office:value-type="string">
            <text:p text:style-name="P24"/>
            <text:p text:style-name="P23"/>
          </table:table-cell>
          <table:table-cell table:style-name="Таблица2.B1.1.2" office:value-type="string">
            <text:p text:style-name="P24"/>
            <text:p text:style-name="P23"/>
          </table:table-cell>
          <table:table-cell table:style-name="Таблица2.B1.3.2" office:value-type="string">
            <text:p text:style-name="P24"/>
            <text:p text:style-name="P23"/>
          </table:table-cell>
        </table:table-row>
        <table:table-row table:style-name="Таблица2.14">
          <table:table-cell table:style-name="Таблица2.B1.1.2" office:value-type="string">
            <text:p text:style-name="P27">3.1. Общие требования к водителю в нормативных документах.</text:p>
          </table:table-cell>
          <table:table-cell table:style-name="Таблица2.B1.1.2" office:value-type="string">
            <text:p text:style-name="P24">1</text:p>
          </table:table-cell>
          <table:table-cell table:style-name="Таблица2.B1.1.2" office:value-type="string">
            <text:p text:style-name="P24">1</text:p>
          </table:table-cell>
          <table:table-cell table:style-name="Таблица2.B1.3.2" office:value-type="string">
            <text:p text:style-name="P24"/>
            <text:p text:style-name="P23"/>
          </table:table-cell>
        </table:table-row>
        <table:table-row table:style-name="Таблица2.15">
          <table:table-cell table:style-name="Таблица2.B1.1.2" office:value-type="string">
            <text:p text:style-name="P14">3.2. Проверка знаний водителями Правил дорожного движения.</text:p>
          </table:table-cell>
          <table:table-cell table:style-name="Таблица2.B1.1.2" office:value-type="string">
            <text:p text:style-name="P16">1</text:p>
          </table:table-cell>
          <table:table-cell table:style-name="Таблица2.B1.1.2" office:value-type="string">
            <text:p text:style-name="P16"/>
            <text:p text:style-name="P15"/>
          </table:table-cell>
          <table:table-cell table:style-name="Таблица2.B1.3.2" office:value-type="string">
            <text:p text:style-name="P16">1</text:p>
          </table:table-cell>
        </table:table-row>
        <table:table-row table:style-name="Таблица2.16">
          <table:table-cell table:style-name="Таблица2.B1.1.2" office:value-type="string">
            <text:p text:style-name="P27">3.3. Дорожно- транспортные происшествия и виды ответственности.</text:p>
          </table:table-cell>
          <table:table-cell table:style-name="Таблица2.B1.1.2" office:value-type="string">
            <text:p text:style-name="P24">2</text:p>
          </table:table-cell>
          <table:table-cell table:style-name="Таблица2.B1.1.2" office:value-type="string">
            <text:p text:style-name="P24">2</text:p>
          </table:table-cell>
          <table:table-cell table:style-name="Таблица2.B1.3.2" office:value-type="string">
            <text:p text:style-name="P24"/>
            <text:p text:style-name="P23"/>
          </table:table-cell>
        </table:table-row>
        <table:table-row table:style-name="Таблица2.15">
          <table:table-cell table:style-name="Таблица2.B1.1.2" office:value-type="string">
            <text:p text:style-name="P34">Раздел 4. Оказание первой медицинской помощи пострадавшим в ДТП.</text:p>
          </table:table-cell>
          <table:table-cell table:style-name="Таблица2.B1.1.2" office:value-type="string">
            <text:p text:style-name="P33"/>
            <text:p text:style-name="P23"/>
          </table:table-cell>
          <table:table-cell table:style-name="Таблица2.B1.1.2" office:value-type="string">
            <text:p text:style-name="P24"/>
            <text:p text:style-name="P23"/>
          </table:table-cell>
          <table:table-cell table:style-name="Таблица2.B1.3.2" office:value-type="string">
            <text:p text:style-name="P24"/>
            <text:p text:style-name="P23"/>
          </table:table-cell>
        </table:table-row>
        <table:table-row table:style-name="Таблица2.18">
          <table:table-cell table:style-name="Таблица2.B1.1.2" office:value-type="string">
            <text:p text:style-name="P13">4.1. Первая помощь при ДТП.</text:p>
          </table:table-cell>
          <table:table-cell table:style-name="Таблица2.B1.1.2" office:value-type="string">
            <text:p text:style-name="P16">1</text:p>
          </table:table-cell>
          <table:table-cell table:style-name="Таблица2.B1.1.2" office:value-type="string">
            <text:p text:style-name="P16">1</text:p>
          </table:table-cell>
          <table:table-cell table:style-name="Таблица2.B1.3.2" office:value-type="string">
            <text:p text:style-name="P16"/>
            <text:p text:style-name="P15"/>
          </table:table-cell>
        </table:table-row>
        <table:table-row table:style-name="Таблица2.19">
          <table:table-cell table:style-name="Таблица2.B1.1.2" office:value-type="string">
            <text:p text:style-name="P26">4.2. Виды и формы поражения пострадавших при ДТП, приёмы первой медицинской помощи.</text:p>
          </table:table-cell>
          <table:table-cell table:style-name="Таблица2.B1.1.2" office:value-type="string">
            <text:p text:style-name="P24">2</text:p>
          </table:table-cell>
          <table:table-cell table:style-name="Таблица2.B1.1.2" office:value-type="string">
            <text:p text:style-name="P24">2</text:p>
          </table:table-cell>
          <table:table-cell table:style-name="Таблица2.B1.3.2" office:value-type="string">
            <text:p text:style-name="P24"/>
            <text:p text:style-name="P23"/>
          </table:table-cell>
        </table:table-row>
        <table:table-row table:style-name="Таблица2.20">
          <table:table-cell table:style-name="Таблица2.B1.1.2" office:value-type="string">
            <text:p text:style-name="P26">4.3. Практическое занятие по оказания первой медицинской помощи.</text:p>
          </table:table-cell>
          <table:table-cell table:style-name="Таблица2.B1.1.2" office:value-type="string">
            <text:p text:style-name="P24">1</text:p>
          </table:table-cell>
          <table:table-cell table:style-name="Таблица2.B1.1.2" office:value-type="string">
            <text:p text:style-name="P24"/>
            <text:p text:style-name="P23"/>
          </table:table-cell>
          <table:table-cell table:style-name="Таблица2.B1.3.2" office:value-type="string">
            <text:p text:style-name="P24">1</text:p>
          </table:table-cell>
        </table:table-row>
        <table:table-row table:style-name="Таблица2.21">
          <table:table-cell table:style-name="Таблица2.B1.1.2" office:value-type="string">
            <text:p text:style-name="P45"><text:span text:style-name="T5">Раздел 5. Изучение условий перевозок пассажиров и грузов на </text:span><text:span text:style-name="T9">опасных </text:span><text:span text:style-name="T5">участках маршрутов движения.</text:span></text:p>
          </table:table-cell>
          <table:table-cell table:style-name="Таблица2.B1.1.2" office:value-type="string">
            <text:p text:style-name="P42"/>
            <text:p text:style-name="P43"/>
          </table:table-cell>
          <table:table-cell table:style-name="Таблица2.B1.1.2" office:value-type="string">
            <text:p text:style-name="P44"/>
            <text:p text:style-name="P43"/>
          </table:table-cell>
          <table:table-cell table:style-name="Таблица2.B1.3.2" office:value-type="string">
            <text:p text:style-name="P44"/>
            <text:p text:style-name="P43"/>
          </table:table-cell>
        </table:table-row>
        <table:table-row table:style-name="Таблица2.22">
          <table:table-cell table:style-name="Таблица2.B1.1.2" office:value-type="string">
            <text:p text:style-name="P26"><text:span text:style-name="T6">5</text:span>.<text:span text:style-name="T6">1. Анали</text:span>з маршрутов движения транспортных средств и выявление опасных участков на маршруте.</text:p>
          </table:table-cell>
          <table:table-cell table:style-name="Таблица2.B1.1.2" office:value-type="string">
            <text:p text:style-name="P24">1</text:p>
          </table:table-cell>
          <table:table-cell table:style-name="Таблица2.B1.1.2" office:value-type="string">
            <text:p text:style-name="P24">1</text:p>
          </table:table-cell>
          <table:table-cell table:style-name="Таблица2.B1.3.2" office:value-type="string">
            <text:p text:style-name="P24"/>
            <text:p text:style-name="P23"/>
          </table:table-cell>
        </table:table-row>
        <table:table-row table:style-name="Таблица2.6">
          <table:table-cell table:style-name="Таблица2.B1.1.2" office:value-type="string">
            <text:p text:style-name="P13"><text:span text:style-name="T6">5.2. Прогнозирование и п</text:span>ре<text:span text:style-name="T6">дупрежде</text:span>н<text:span text:style-name="T6">ие возникновения опас</text:span>ных<text:span text:style-name="T6"> дорожно-транс</text:span>по<text:span text:style-name="T6">ртных ситуаций маршрутах движения транспортн</text:span>ых<text:span text:style-name="T6"> средств.</text:span></text:p>
            <text:p text:style-name="P31"/>
          </table:table-cell>
          <table:table-cell table:style-name="Таблица2.B1.1.2" office:value-type="string">
            <text:p text:style-name="P24">1</text:p>
          </table:table-cell>
          <table:table-cell table:style-name="Таблица2.B1.1.2" office:value-type="string">
            <text:p text:style-name="P24">1</text:p>
          </table:table-cell>
          <table:table-cell table:style-name="Таблица2.B1.3.2" office:value-type="string">
            <text:p text:style-name="P24"/>
            <text:p text:style-name="P23"/>
          </table:table-cell>
        </table:table-row>
        <table:table-row table:style-name="Таблица2.12">
          <table:table-cell table:style-name="Таблица2.B1.1.2" office:value-type="string">
            <text:p text:style-name="P13">Зачетное занятие.</text:p>
          </table:table-cell>
          <table:table-cell table:style-name="Таблица2.B1.1.2" office:value-type="string">
            <text:p text:style-name="P16">1</text:p>
          </table:table-cell>
          <table:table-cell table:style-name="Таблица2.B1.1.2" office:value-type="string">
            <text:p text:style-name="P16"/>
            <text:p text:style-name="P15"/>
          </table:table-cell>
          <table:table-cell table:style-name="Таблица2.B1.3.2" office:value-type="string">
            <text:p text:style-name="P16">1</text:p>
          </table:table-cell>
        </table:table-row>
        <table:table-row table:style-name="Таблица2.9">
          <table:table-cell table:style-name="Таблица2.B1.1.2" office:value-type="string">
            <text:p text:style-name="P32">Итого:</text:p>
          </table:table-cell>
          <table:table-cell table:style-name="Таблица2.B1.1.2" office:value-type="string">
            <text:p text:style-name="P33">20</text:p>
          </table:table-cell>
          <table:table-cell table:style-name="Таблица2.B1.1.2" office:value-type="string">
            <text:p text:style-name="P33">17</text:p>
          </table:table-cell>
          <table:table-cell table:style-name="Таблица2.B1.3.2" office:value-type="string">
            <text:p text:style-name="P33">3</text:p>
          </table:table-cell>
        </table:table-row>
      </table:table>
      <text:p text:style-name="P46"/>
      <text:p text:style-name="P46">ПРОГРАММА</text:p>
      <text:p text:style-name="P19"><text:s text:c="9"/>ежегодных занятий с водителями автотранспортных организаций</text:p>
      <text:p text:style-name="P47"><text:s text:c="6"/>Раздел 1. Дорожно-транспортная аварийность.</text:p>
      <text:p text:style-name="P57">1.1. Состояние дорожно-транспортной аварийности на автомобильном транспорте.</text:p>
      <text:p text:style-name="P58">Состояние безопасности дорожного движения в Российской Федерации, а регионе и в автотранспортной организации. Причины ДТП, анализ происшествий, происшедших по вине водителей транспортных средств <text:span text:style-name="T10">(на примере конкретной организации).</text:span> Формы и методы профилактики ДТП.</text:p>
      <text:p text:style-name="P57">1.2. Конструктивные особенности транспортных средств, обеспечивающие безопасность дорожного движения.</text:p>
      <text:p text:style-name="P58">Понятие активной, пассивной и послеаварийной безопасности. Особенности конструкции подвижного состава<text:span text:style-name="T5"> </text:span><text:span text:style-name="T6">и характеристики активной и</text:span> пассивной составляющих конструктивной безопасности транспортного средства (на <text:span text:style-name="T10">примере эксплуатируемого подвижного состава).</text:span></text:p>
      <text:p text:style-name="P57">1.3. Профессиональное мастерство водителя транспортного средства и безопасность дорожного движения.</text:p>
      <text:p text:style-name="P58">Понятие и составляющие элементы профессионального мастерства водителя. Решающая роль водителя в обеспечении безопасности движения. Приобретение и закрепление навыков вождения транспортного средства. Процесс развития профессионального мастерства с ростом опыта вождения. Изменение показателей аварийности в зависимости от стажа водителя транспортного средства.</text:p>
      <text:p text:style-name="P59"/>
      <text:p text:style-name="P59"><text:s text:c="5"/>Раздел 2. Типичные дорожно-транспортные ситуации повышенной опасности. Разбор и анализ примеров ДТП.</text:p>
      <text:p text:style-name="P59"><text:s text:c="5"/><text:span text:style-name="T7">2.1. Основные понятия о дорожно-транспортных ситуациях повышенной опасности</text:span></text:p>
      <text:p text:style-name="P54">Система «Водитель- Автомобиль- Дорога- Среда».</text:p>
      <text:p text:style-name="P60">Понятие дорожно-транспортной ситуации. Субъективное и объективное восприятие ситуации на дороге. Понятие ситуационного анализа. Оценка степени опасности дорожно-транспортной ситуации и прогнозирование вариантов её развития.</text:p>
      <text:p text:style-name="P55">2.2. Одиночное движение по загородной дороге. Встречный разъезд. Следование за лидером. Обгон-объезд.</text:p>
      <text:p text:style-name="P51">Скоростной режим и безопасность движения. Управление автомобилем на сложных участках дороги: кривых малых радиусов<text:span text:style-name="T2"> в</text:span><text:span text:style-name="T9"> </text:span><text:span text:style-name="T6">плане </text:span>трассы; сужениях проезжей части; пространственно сложных подъемах и спусках. Особая тяжесть последствий ДТП в<text:span text:style-name="T5"> </text:span><text:span text:style-name="T6">ситуациях встречного разъезда</text:span>.<text:span text:style-name="T6"> Зазор безопасности, его</text:span> <text:soft-page-break/>зависимость от скорости, состояния дорожного покрытия, длины транспортного средства, наличия прицепа. динамические габарит и коридор безопасности транспортного средства.</text:p>
      <text:p text:style-name="P58">Безопасная дистанция, ее зависимость от скорости, состояния дорожного покрытия, технического состояния транспортного средства- Субъективное восприятие дистанции. Условия безопасного выполнения обгона. Действия водителей при обгоне. Ситуации, при которых обгон запрещен.</text:p>
      <text:p text:style-name="P55">2.3. Особенности управления транспортным средством в сложных дорожных условиях.</text:p>
      <text:p text:style-name="P51">Движение и маневрирование а плотном транспортном потоке. Принцип "неполной надежности" — учет возможности нарушения ПДД другими участниками движения. Выявление в транспортном потоке потенциального нарушителя или неопытного водителя по особенностям управления транспортным средством и ряду других признаков. Взаимодействие с транспортными средствами, оборудованными специальными номерными и опознавательными знаками и предупредительными устройствами.</text:p>
      <text:p text:style-name="P54"><text:span text:style-name="T7">2.4. Проезд</text:span> перекрестков, железнодорожных переездов, трамвайных путей.</text:p>
      <text:p text:style-name="P21"><text:s text:c="4"/>Особенности проезда перекрестков при сложных дорожно-климатических условиях (темное </text:p>
      <text:p text:style-name="P36">время суток, снег, отсутствие знаков приоритета и т. п.)</text:p>
      <text:p text:style-name="P36"><text:s text:c="6"/>Факторы, влияющие на безопасный проезд перекрестков. </text:p>
      <text:p text:style-name="P36"><text:span text:style-name="T6"><text:s text:c="2"/>Понятие ограниченной видимости. Действия в ситуациях, </text:span>характеризующихся признаком ограниченной видимости<text:span text:style-name="T3">.</text:span></text:p>
      <text:p text:style-name="P36"><text:span text:style-name="T6">Приоритеты маршрутных транспортных средств. Проезд остановки трамвая, пересечение трамвайных путем вне перекрестка, д</text:span>в<text:span text:style-name="T6">ижение по трамвайным путям.</text:span></text:p>
      <text:p text:style-name="P56">Устройство и особенности работы современной железнодорожной сигнализации на переездах. Типичные опасные ситуации, возникающие при пересечении транспортным средством железнодорожных переездов. Обязанности водителя при вынужденной остановке на переезде.</text:p>
      <text:p text:style-name="P52">2.5. Дорожно-транспортные ситуации с участием пешеходов, велосипедистов. Посадка и высадка пассажиров.</text:p>
      <text:p text:style-name="P54"><text:span text:style-name="T6">Меры предосторожности в типичных дорожно-транспортных ситуациях с участием пешеходов. Объезд стоящего на остановке троллейбуса, автобуса</text:span>.<text:span text:style-name="T6"> Проезд остановок. Зоны концентрации пешеходов. Пришкольная зона. Местные проезды. дворы — меры предосторожности, направленные на снижение детского травматизма. Опасности при движении задним ходом. Обгон, объезд велосипедиста. Типичные нарушения велосипедистов. Посадка и высадка пассажиров. Подъезд к месту остановки при скользком дорожном покрытии.</text:span></text:p>
      <text:p text:style-name="P55">2.6. Маневрирование в ограниченном пространстве. Буксировка транспортных средств.</text:p>
      <text:p text:style-name="P51">Меры предосторожности при маневрировании на площадках, стоянках, местах погрузки-разгрузки. Паркование<text:span text:style-name="T6">. Типичные опасные ситуации.</text:span> Буксировка транспортных средств. </text:p>
      <text:p text:style-name="P53"><text:s/></text:p>
      <text:p text:style-name="P20"><text:s text:c="6"/>Раздел 3. Нормативно-правовое регулирование дорожного движения.</text:p>
      <text:p text:style-name="P61">3.1. Общие требования к водителю в нормативных документах.</text:p>
      <text:p text:style-name="P58">Основные нормативные документы, определяющие обязанности водителя. Необходимость знания и исполнения действующих правил, инструкций по перевозке пассажиров и грузов ( в том числе опасных). Конкретные обязанности водителя <text:span text:style-name="T5">в связи с</text:span> изменениями условий основной трудовой деятельности. Инструктажи, стажировки, занятия по повышению <text:s/>квалификации.</text:p>
      <text:p text:style-name="P22"><text:s text:c="6"/>3.2. Проверка знаний водителями <text:s/>Правил дорожного движения.</text:p>
      <text:p text:style-name="P21"><text:s text:c="5"/>Практическое занятие проводится с <text:s/>целью выявления уровня и качества знаний Правил дорожного движения водительским составом организации методом экспресс-тестирования. Результаты положительной<text:span text:style-name="T5"> </text:span><text:span text:style-name="T6">аттестации </text:span>доводятся до сведения водителей. При отсутствии положительной аттестации, водители проходят повторное тестирование после дополнительной самостоятельной подготовки.</text:p>
      <text:p text:style-name="P48"><text:span text:style-name="T5"><text:s/></text:span><text:span text:style-name="T7">3.3. Дорожно-транспортные происшествия и виды ответственности.</text:span></text:p>
      <text:p text:style-name="P48">Обязанности и последовательности <text:span text:style-name="T6">действий водителя при совершении </text:span>ДТП<text:span text:style-name="T6"> и экстренной эвакуации пассажир</text:span>ов. <text:span text:style-name="T6"><text:s/>Действия подразделений и служб орга</text:span>ни<text:span text:style-name="T6">зации, водитель которой совершил (с участником) ДТП. Права сотрудни</text:span>ков<text:span text:style-name="T6"> ДПС, прибывших на место соверше</text:span>ния<text:span text:style-name="T6"> ДТП. Экспертные действия по факту </text:span>со<text:span text:style-name="T6">вершения</text:span> <text:span text:style-name="T6">ДТП.</text:span></text:p>
      <text:p text:style-name="P54"><text:span text:style-name="T6">Тяжесть последствий ДТП. Админ</text:span>ист<text:span text:style-name="T6">ративная, уголовная и гражданская </text:span>от<text:span text:style-name="T6">ветственность при совершении ДТП. </text:span>От<text:span text:style-name="T6">ветственность</text:span> <text:span text:style-name="T6">за нарушение природоохранного законодательства. Условия </text:span>нас<text:span text:style-name="T6">туплен</text:span>и<text:span text:style-name="T6">я материальной ответственн</text:span>ос<text:span text:style-name="T6">ти за причиненный ущерб, ограничен</text:span>ная<text:span text:style-name="T6"> и полная материальная ответственно</text:span>сть.<text:span text:style-name="T6"> Условия наступления уголовной </text:span><text:s/><text:span text:style-name="T6">отв</text:span>ет<text:span text:style-name="T6">ственности.</text:span></text:p>
      <text:p text:style-name="P49"/>
      <text:p text:style-name="P48"><text:span text:style-name="T5">Раздел 4. Оказание первой медицинской помощи пострадавшим в ДТП</text:span>. </text:p>
      <text:p text:style-name="P50">4.1. Первая помощь при ДТП</text:p>
      <text:p text:style-name="P60"><text:soft-page-break/>Структура дорожно-транспортного травматизма. Наиболее частые повреждения при ДТП. Характерные ошибки при оказании первой помощи на месте<text:span text:style-name="T2"> происшествия.</text:span> Оказание экстренной помощи. Правила транспортировки пострадавших.</text:p>
      <text:p text:style-name="P54">Организационно-правовые аспекты оказания первой медицинской помощи пострадавшим при ДТП.</text:p>
      <text:p text:style-name="P55">4.2. Виды и формы поражения пострадавших при ДТП, приемы первой медицинской помощи.</text:p>
      <text:p text:style-name="P54"><text:span text:style-name="T6">Понятие и методы определения кратковременной потери сознания (обморока), черепно-мозговой травмы, коматозного состояния,</text:span> <text:span text:style-name="T6">вида кровотечения,</text:span> <text:span text:style-name="T6">травматического шока.</text:span> Механические <text:span text:style-name="T6">поражения (в т.ч. — длительное сдавли</text:span>в<text:span text:style-name="T6">ание конечностей)</text:span>,<text:span text:style-name="T6"> термические поражения. Приёмы оказания первой медицинской помо</text:span>щ<text:span text:style-name="T6">и.</text:span></text:p>
      <text:p text:style-name="P58"><text:span text:style-name="T6">Психические особенности поведения участников ДТП</text:span>.</text:p>
      <text:p text:style-name="P22"><text:s text:c="4"/>4.3. Практическое занятие по оказанию первой медицинской помощи.</text:p>
      <text:p text:style-name="P56">Состав аптечки первой помощи (автомобильной). Предназначение препаратов и изделий, входящих в состав аптечки.</text:p>
      <text:p text:style-name="P54"><text:span text:style-name="T6">Освоение приемов по остановке кровотечения</text:span>.</text:p>
      <text:p text:style-name="P54"><text:span text:style-name="T6">Применение </text:span>обезболивающих лекарственных препаратов и их дозировка.</text:p>
      <text:p text:style-name="P54">Обработка и перевязка ран с использованием препаратов и изделий, входящих в состав аптечки.</text:p>
      <text:p text:style-name="P54">Фиксация переломов и вывихов с использованием подручных средств.</text:p>
      <text:p text:style-name="P62"/>
      <text:p text:style-name="P62">Раздел 5. <text:s/>Изучение условий перевозок пассажиров и грузов на опасных участках маршрутов движения.</text:p>
      <text:p text:style-name="P63">5.1. Анализ маршрутов движения транспортных средств и выявление опасных участков на маршруте. </text:p>
      <text:p text:style-name="P64"><text:span text:style-name="T6">Изучение опасных участков ул</text:span>ичной<text:span text:style-name="T11"> </text:span><text:span text:style-name="T6">дорожной сети, характеризующихся п</text:span>ов<text:span text:style-name="T6">ышенной концентрацией ДТП</text:span>,<text:span text:style-name="T6"> по к</text:span>ото<text:span text:style-name="T6">рым проходят (зона влияния которых </text:span>рас<text:span text:style-name="T6">пространяется на) регулярные маршр</text:span>уте<text:span text:style-name="T6"> перевозок конкретной организации.</text:span></text:p>
      <text:p text:style-name="P64">Разбор вероятных дорожно-транспортных ситуации повышенной опасности на примерах реальных регулярных маршрутов предприятия (с применением знаний, полученных в разделе 2).</text:p>
      <text:p text:style-name="P57">5.2. Прогнозирование и предупреждение возникновения опасных дорожно-транспортных ситуаций маршрутах движения транспортных средств.</text:p>
      <text:p text:style-name="P21"><text:span text:style-name="T6">Закрепление полученных знани</text:span>й<text:span text:style-name="T6">;</text:span></text:p>
      <text:p text:style-name="P21"><text:span text:style-name="T6">на</text:span>в<text:span text:style-name="T6">ы</text:span>к<text:span text:style-name="T6">ов прогнозирования опасных</text:span><text:span text:style-name="T3"> </text:span><text:span text:style-name="T2">до</text:span><text:span text:style-name="T6">рожно-транспортных ситуаций в з</text:span>а<text:span text:style-name="T6">ви</text:span>си<text:span text:style-name="T6">мости от дорожной обстановки на м</text:span>ар<text:span text:style-name="T6">шруте. Формулирование общих при</text:span>нци<text:span text:style-name="T6">пов прогнозирования опасных дopoж</text:span>но-<text:span text:style-name="T6"> транспортных ситуаций. Упреждаю</text:span>щее<text:span text:style-name="T6">. реагирование на факторы, повышаю</text:span>щие<text:span text:style-name="T6"> опасность: ограниченный обзор, ух</text:span>уд<text:span text:style-name="T6">шение видимости, наличие помехи</text:span><text:span text:style-name="T3"> </text:span><text:span text:style-name="T4"><text:s/></text:span><text:span text:style-name="T6">движения, резкие изменения дорожн</text:span>ой<text:span text:style-name="T6"> обстановки. Технические приемы в</text:span>оз<text:span text:style-name="T6">действия на органы управления тр</text:span>анс<text:span text:style-name="T6">портным средством в опасных дорожи транспортных ситуациях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 fo:margin-left="0cm" fo:margin-right="0cm" fo:text-align="justify" style:justify-single-word="false" fo:orphans="2" fo:widows="2" fo:text-indent="0.529cm" style:auto-text-indent="false"/>
      <style:text-properties style:use-window-font-color="true" style:font-name="Arial" fo:font-size="8pt" fo:language="ru" fo:country="RU" style:font-name-asian="Times New Roman" style:font-size-asian="8pt" style:language-asian="ru" style:country-asian="RU" style:font-name-complex="Times New Roman" style:font-size-complex="10pt"/>
    </style:style>
    <style:style style:name="FR1" style:family="paragraph">
      <style:paragraph-properties fo:margin-left="0.141cm" fo:margin-right="0cm" fo:margin-top="0.106cm" fo:margin-bottom="0cm" fo:text-align="center" style:justify-single-word="false" fo:orphans="2" fo:widows="2" fo:text-indent="0cm" style:auto-text-indent="false"/>
      <style:text-properties style:use-window-font-color="true" style:font-name="Times New Roman" fo:font-size="8pt" fo:language="ru" fo:country="RU" style:font-name-asian="Times New Roman" style:font-size-asian="8pt" style:language-asian="ru" style:country-asian="RU" style:font-name-complex="Times New Roman" style:font-size-complex="10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0-05-24T10:06:44</meta:creation-date>
    <dc:date>2010-06-11T15:10:48</dc:date>
    <meta:print-date>2010-06-07T08:31:03</meta:print-date>
    <dc:language>ru-RU</dc:language>
    <meta:editing-cycles>10</meta:editing-cycles>
    <meta:editing-duration>PT3H4M12S</meta:editing-duration>
    <meta:document-statistic meta:table-count="2" meta:image-count="0" meta:object-count="0" meta:page-count="6" meta:paragraph-count="202" meta:word-count="1739" meta:character-count="17531"/>
    <meta:user-defined meta:name="Info 1"/>
    <meta:user-defined meta:name="Info 2"/>
    <meta:user-defined meta:name="Info 3"/>
    <meta:user-defined meta:name="Info 4"/>
  </office:meta>
</office:document-meta>
</file>